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079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" style:family="text">
      <style:text-properties fo:color="#000000" fo:font-size="12pt" style:text-underline-style="none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viso di Selezione pubblica per l'assunzione mediante contratto di lavoro a tempo indeterminato tempo parziale a 22 ore, part – time orizzontale 60%, di n. 1 dipendente da inquadrare nella categoria giuridica C, posizione economica C1, profilo professionale di “Istruttore Amministrativo” da inserire nel Settore n. 1 giuridico-amministrativo, servizi generali, istituzionali ed attività economiche. COMUNICAZIONE DI RETTIFICA</text:p>
      <text:p text:style-name="P1"/>
      <text:p text:style-name="P3"><text:span text:style-name="T3">Si comunica che si è resa necessaria una rettifica all'Avviso di Selezione pubblicato in Gazzetta Ufficiale n. 20 del 14/03/2016 per prevedere la riserva del posto</text:span><text:span text:style-name="Internet_20_link"><text:span text:style-name="T1"> prioritariamente ai volontari delle FF.AA., </text:span></text:span><text:span text:style-name="Internet_20_link"><text:span text:style-name="T2">a</text:span></text:span><text:span text:style-name="Internet_20_link"><text:span text:style-name="T1">i sensi dell'art. 1014, comma 4 e dell'art. 678, comma 9 del D.Lgs. 66/2010, come modificato dal D.Lgs. 8/2014 essendosi determinato un cumulo di frazioni di riserva superiore all'unità.</text:span></text:span></text:p>
      <text:p text:style-name="P3"><text:span text:style-name="Internet_20_link"><text:span text:style-name="T1">I</text:span></text:span><text:span text:style-name="T3">n conseguenza di questo si è reso necessario provvedere alla pubblicazione in Gazzetta Ufficiale dell'avviso di rettifica. </text:span></text:p>
      <text:p text:style-name="P5">Per effetto della pubblicazione dell'avviso di rettifica il termine ultimo per la presentazione delle domande e il calendario delle prove subiranno uno slittamento rispetto ai tempi indicati nell'Avviso di selezione attualmente pubblicato sul sito istituzionale dell'Ente.</text:p>
      <text:p text:style-name="P5">In contemporanea con la pubblicazione in Gazzetta Ufficiale dell'avviso di rettifica, l'Ente provvederà a pubblicare sul sito istituzionale l'Avviso di Selezione rettificato, con l'indicazione del nuovo termine di scadenza delle domande ed il nuovo calendario delle prove.</text:p>
      <text:p text:style-name="P4"/>
      <text:p text:style-name="P2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3T11:43:50.79</meta:creation-date>
    <dc:date>2017-03-23T12:48:32.63</dc:date>
    <meta:editing-duration>PT19M16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6" meta:word-count="207" meta:character-count="1494"/>
  </office:meta>
</office:document-meta>
</file>